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Table2" style:family="table">
      <style:table-properties style:width="13.102cm" table:align="center" fo:background-color="transparent">
        <style:background-image/>
      </style:table-properties>
    </style:style>
    <style:style style:name="Table2.A" style:family="table-column">
      <style:table-column-properties style:column-width="3.406cm"/>
    </style:style>
    <style:style style:name="Table2.B" style:family="table-column">
      <style:table-column-properties style:column-width="5.417cm"/>
    </style:style>
    <style:style style:name="Table2.C" style:family="table-column">
      <style:table-column-properties style:column-width="1.845cm"/>
    </style:style>
    <style:style style:name="Table2.D" style:family="table-column">
      <style:table-column-properties style:column-width="2.434cm"/>
    </style:style>
    <style:style style:name="Table2.A1" style:family="table-cell">
      <style:table-cell-properties fo:padding="0cm" fo:border="none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B2" style:family="table-cell">
      <style:table-cell-properties fo:padding="0cm" fo:border-left="0.05pt solid #000000" fo:border-right="none" fo:border-top="none" fo:border-bottom="none"/>
    </style:style>
    <style:style style:name="Table4" style:family="table">
      <style:table-properties style:width="18.2cm" table:align="margins"/>
    </style:style>
    <style:style style:name="Table4.A" style:family="table-column">
      <style:table-column-properties style:column-width="12.492cm" style:rel-column-width="44983*"/>
    </style:style>
    <style:style style:name="Table4.B" style:family="table-column">
      <style:table-column-properties style:column-width="5.708cm" style:rel-column-width="20552*"/>
    </style:style>
    <style:style style:name="Table4.A1" style:family="table-cell">
      <style:table-cell-properties fo:padding="0.097cm" fo:border="none"/>
    </style:style>
    <style:style style:name="Table1" style:family="table">
      <style:table-properties style:width="18.2cm" table:align="margins"/>
    </style:style>
    <style:style style:name="Table1.A" style:family="table-column">
      <style:table-column-properties style:column-width="12.497cm" style:rel-column-width="45002*"/>
    </style:style>
    <style:style style:name="Table1.B" style:family="table-column">
      <style:table-column-properties style:column-width="5.703cm" style:rel-column-width="20533*"/>
    </style:style>
    <style:style style:name="Table1.A1" style:family="table-cell">
      <style:table-cell-properties fo:padding="0.097cm" fo:border="none"/>
    </style:style>
    <style:style style:name="Table3" style:family="table">
      <style:table-properties style:width="18.2cm" table:align="margins"/>
    </style:style>
    <style:style style:name="Table3.A" style:family="table-column">
      <style:table-column-properties style:column-width="14.661cm" style:rel-column-width="52795*"/>
    </style:style>
    <style:style style:name="Table3.B" style:family="table-column">
      <style:table-column-properties style:column-width="3.538cm" style:rel-column-width="12740*"/>
    </style:style>
    <style:style style:name="Table3.A1" style:family="table-cell">
      <style:table-cell-properties fo:padding="0.097cm" fo:border="none"/>
    </style:style>
    <style:style style:name="P1" style:family="paragraph" style:parent-style-name="Heading_20_2">
      <style:paragraph-properties fo:line-height="100%" fo:text-align="center" style:justify-single-word="false"/>
      <style:text-properties style:font-name="FreeSans1" officeooo:paragraph-rsid="00f3cfd1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FreeSans1" fo:font-size="11pt" officeooo:rsid="001e70a4" officeooo:paragraph-rsid="00f3cfd1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f3cfd1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rsid="002a7b43" officeooo:paragraph-rsid="00f3cfd1"/>
    </style:style>
    <style:style style:name="P5" style:family="paragraph" style:parent-style-name="Heading_20_3">
      <style:paragraph-properties fo:line-height="100%" fo:text-align="justify" style:justify-single-word="false"/>
      <style:text-properties style:font-name="FreeSans1" officeooo:paragraph-rsid="00f3cfd1"/>
    </style:style>
    <style:style style:name="P6" style:family="paragraph" style:parent-style-name="Horizontal_20_Line">
      <style:paragraph-properties fo:line-height="100%"/>
      <style:text-properties style:font-name="FreeSans1" officeooo:paragraph-rsid="00f3cfd1"/>
    </style:style>
    <style:style style:name="P7" style:family="paragraph" style:parent-style-name="Text_20_body">
      <style:paragraph-properties fo:line-height="100%"/>
      <style:text-properties style:font-name="FreeSans1" fo:font-size="11pt" officeooo:paragraph-rsid="00f3cfd1" style:font-size-asian="11pt" style:font-size-complex="11pt"/>
    </style:style>
    <style:style style:name="P8" style:family="paragraph" style:parent-style-name="Text_20_body">
      <style:paragraph-properties fo:line-height="100%"/>
      <style:text-properties style:font-name="FreeSans1" officeooo:paragraph-rsid="00f3cfd1"/>
    </style:style>
    <style:style style:name="P9" style:family="paragraph" style:parent-style-name="Horizontal_20_Line">
      <style:paragraph-properties fo:line-height="100%"/>
      <style:text-properties style:font-name="FreeSans1" officeooo:rsid="00706384" officeooo:paragraph-rsid="00f3cfd1"/>
    </style:style>
    <style:style style:name="P10" style:family="paragraph" style:parent-style-name="Heading_20_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FreeSans1" fo:font-size="11pt" officeooo:paragraph-rsid="00f3cfd1" style:font-size-asian="11pt" style:font-size-complex="11pt"/>
    </style:style>
    <style:style style:name="P11" style:family="paragraph" style:parent-style-name="Text_20_body">
      <style:paragraph-properties fo:line-height="100%" fo:text-align="end" style:justify-single-word="false"/>
      <style:text-properties style:font-name="FreeSans1" fo:font-size="11pt" officeooo:paragraph-rsid="00f3cfd1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ace422" officeooo:paragraph-rsid="00f3cfd1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920f38" officeooo:paragraph-rsid="00f3cfd1" style:font-size-asian="11pt" style:font-size-complex="11pt"/>
    </style:style>
    <style:style style:name="P14" style:family="paragraph" style:parent-style-name="Text_20_body" style:list-style-name="L1">
      <style:paragraph-properties fo:line-height="100%"/>
      <style:text-properties style:font-name="FreeSans1" fo:font-size="11pt" officeooo:paragraph-rsid="00f3cfd1" style:font-size-asian="11pt" style:font-size-complex="11pt"/>
    </style:style>
    <style:style style:name="P15" style:family="paragraph" style:parent-style-name="Text_20_body" style:list-style-name="L1">
      <style:paragraph-properties fo:line-height="100%"/>
      <style:text-properties style:font-name="FreeSans1" fo:font-size="11pt" officeooo:rsid="00de28f6" officeooo:paragraph-rsid="00f3cfd1" style:font-size-asian="11pt" style:font-size-complex="11pt"/>
    </style:style>
    <style:style style:name="P16" style:family="paragraph" style:parent-style-name="Text_20_body" style:list-style-name="L1">
      <style:paragraph-properties fo:line-height="100%"/>
      <style:text-properties style:font-name="FreeSans1" fo:font-size="11pt" officeooo:rsid="00dc3e73" officeooo:paragraph-rsid="00f3cfd1" style:font-size-asian="11pt" style:font-size-complex="11pt"/>
    </style:style>
    <style:style style:name="P17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e321bf" officeooo:paragraph-rsid="00f3cfd1" style:font-size-asian="11pt" style:font-size-complex="11pt"/>
    </style:style>
    <style:style style:name="P18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/>
      <style:text-properties style:font-name="FreeSans1" fo:font-size="11pt" officeooo:paragraph-rsid="00f3cfd1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dc078b" officeooo:paragraph-rsid="00f3cfd1" style:font-size-asian="11pt" style:font-size-complex="11pt"/>
    </style:style>
    <style:style style:name="P20" style:family="paragraph" style:parent-style-name="Heading_20_4">
      <style:paragraph-properties fo:line-height="100%"/>
      <style:text-properties style:font-name="FreeSans1" fo:font-size="11pt" officeooo:rsid="00a1f4ed" officeooo:paragraph-rsid="00f3cfd1" style:font-size-asian="11pt" style:font-size-complex="11pt"/>
    </style:style>
    <style:style style:name="P2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17c1bb" officeooo:paragraph-rsid="01055b99" style:font-size-asian="11pt" style:font-size-complex="11pt"/>
    </style:style>
    <style:style style:name="P2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a1f4ed" officeooo:paragraph-rsid="01055b99" style:font-size-asian="11pt" style:font-size-complex="11pt"/>
    </style:style>
    <style:style style:name="P23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17c1bb" officeooo:paragraph-rsid="00f3cfd1" style:font-size-asian="11pt" style:font-size-complex="11pt"/>
    </style:style>
    <style:style style:name="P2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FreeSans1" fo:font-size="11pt" officeooo:rsid="00a21d4d" officeooo:paragraph-rsid="00f3cfd1" style:font-size-asian="11pt" style:font-size-complex="11pt"/>
    </style:style>
    <style:style style:name="P25" style:family="paragraph" style:parent-style-name="Heading_20_4">
      <style:paragraph-properties fo:line-height="100%"/>
      <style:text-properties officeooo:paragraph-rsid="00f3cfd1"/>
    </style:style>
    <style:style style:name="P26" style:family="paragraph" style:parent-style-name="Text_20_body" style:list-style-name="L5">
      <style:paragraph-properties fo:line-height="100%" fo:text-align="start" style:justify-single-word="false"/>
      <style:text-properties style:font-name="FreeSans1" fo:font-size="11pt" officeooo:rsid="0017c1bb" officeooo:paragraph-rsid="00f3cfd1" style:font-size-asian="11pt" style:font-size-complex="11pt"/>
    </style:style>
    <style:style style:name="P27" style:family="paragraph" style:parent-style-name="Text_20_body" style:list-style-name="L5">
      <style:paragraph-properties fo:line-height="100%" fo:text-align="start" style:justify-single-word="false"/>
      <style:text-properties style:font-name="FreeSans1" fo:font-size="11pt" officeooo:rsid="00a21d4d" officeooo:paragraph-rsid="00f3cfd1" style:font-size-asian="11pt" style:font-size-complex="11pt"/>
    </style:style>
    <style:style style:name="P28" style:family="paragraph" style:parent-style-name="Text_20_body" style:list-style-name="L6">
      <style:paragraph-properties fo:line-height="100%" fo:text-align="start" style:justify-single-word="false"/>
      <style:text-properties style:font-name="FreeSans1" fo:font-size="11pt" officeooo:rsid="001b87a1" officeooo:paragraph-rsid="00f3cfd1" style:font-size-asian="11pt" style:font-size-complex="11pt"/>
    </style:style>
    <style:style style:name="P29" style:family="paragraph" style:parent-style-name="Text_20_body" style:list-style-name="L6">
      <style:paragraph-properties fo:line-height="100%" fo:text-align="start" style:justify-single-word="false"/>
      <style:text-properties style:font-name="FreeSans1" fo:font-size="11pt" officeooo:rsid="00b652ce" officeooo:paragraph-rsid="00f3cfd1" style:font-size-asian="11pt" style:font-size-complex="11pt"/>
    </style:style>
    <style:style style:name="P30" style:family="paragraph" style:parent-style-name="Table_20_Contents">
      <style:paragraph-properties fo:line-height="100%" fo:text-align="end" style:justify-single-word="false"/>
      <style:text-properties style:font-name="FreeSans1" fo:font-size="11pt" officeooo:rsid="007b1ab6" officeooo:paragraph-rsid="00f3cfd1" style:font-size-asian="11pt" style:font-size-complex="11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FreeSans1" officeooo:paragraph-rsid="00f3cfd1"/>
    </style:style>
    <style:style style:name="T1" style:family="text">
      <style:text-properties officeooo:rsid="00f72ca2"/>
    </style:style>
    <style:style style:name="T2" style:family="text">
      <style:text-properties fo:color="#000000" loext:opacity="100%" style:font-name="FreeSans1" fo:font-size="11pt" style:text-underline-style="none" style:font-size-asian="11pt" style:font-size-complex="11pt"/>
    </style:style>
    <style:style style:name="T3" style:family="text">
      <style:text-properties fo:font-weight="bold" officeooo:rsid="00777621" style:font-weight-asian="bold" style:font-weight-complex="bold"/>
    </style:style>
    <style:style style:name="T4" style:family="text">
      <style:text-properties fo:font-weight="bold" officeooo:rsid="00cd156f" style:font-weight-asian="bold" style:font-weight-complex="bold"/>
    </style:style>
    <style:style style:name="T5" style:family="text">
      <style:text-properties officeooo:rsid="00777621"/>
    </style:style>
    <style:style style:name="T6" style:family="text">
      <style:text-properties officeooo:rsid="009eb2d1"/>
    </style:style>
    <style:style style:name="T7" style:family="text">
      <style:text-properties fo:font-weight="normal" officeooo:rsid="005d7cd4" style:font-weight-asian="normal" style:font-weight-complex="normal"/>
    </style:style>
    <style:style style:name="T8" style:family="text">
      <style:text-properties fo:font-weight="normal" officeooo:rsid="009da260" style:font-weight-asian="normal" style:font-weight-complex="normal"/>
    </style:style>
    <style:style style:name="T9" style:family="text">
      <style:text-properties fo:font-weight="normal" officeooo:rsid="009eb2d1" style:font-weight-asian="normal" style:font-weight-complex="normal"/>
    </style:style>
    <style:style style:name="T10" style:family="text">
      <style:text-properties fo:font-weight="normal" officeooo:rsid="00a1b81f" style:font-weight-asian="normal" style:font-weight-complex="normal"/>
    </style:style>
    <style:style style:name="T11" style:family="text">
      <style:text-properties fo:font-weight="normal" officeooo:rsid="004ab0b5" style:font-weight-asian="normal" style:font-weight-complex="normal"/>
    </style:style>
    <style:style style:name="T12" style:family="text">
      <style:text-properties fo:font-weight="normal" officeooo:rsid="00777621" style:font-weight-asian="normal" style:font-weight-complex="normal"/>
    </style:style>
    <style:style style:name="T13" style:family="text">
      <style:text-properties fo:font-weight="normal" officeooo:rsid="00eae004" style:font-weight-asian="normal" style:font-weight-complex="normal"/>
    </style:style>
    <style:style style:name="T14" style:family="text">
      <style:text-properties fo:font-weight="normal" officeooo:rsid="0033811c" style:font-weight-asian="normal" style:font-weight-complex="normal"/>
    </style:style>
    <style:style style:name="T15" style:family="text">
      <style:text-properties fo:font-size="11pt" fo:font-weight="bold" officeooo:rsid="0077762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9eb2d1" style:font-size-asian="11pt" style:font-weight-asian="bold" style:font-size-complex="11pt" style:font-weight-complex="bold"/>
    </style:style>
    <style:style style:name="T17" style:family="text">
      <style:text-properties fo:font-size="11pt" officeooo:rsid="00777621" style:font-size-asian="11pt" style:font-size-complex="11pt"/>
    </style:style>
    <style:style style:name="T18" style:family="text">
      <style:text-properties fo:font-size="11pt" officeooo:rsid="004ab0b5" style:font-size-asian="11pt" style:font-size-complex="11pt"/>
    </style:style>
    <style:style style:name="T19" style:family="text">
      <style:text-properties fo:font-size="11pt" officeooo:rsid="003c5812" style:font-size-asian="11pt" style:font-size-complex="11pt"/>
    </style:style>
    <style:style style:name="T20" style:family="text">
      <style:text-properties fo:font-size="11pt" officeooo:rsid="0093efe4" style:font-size-asian="11pt" style:font-size-complex="11pt"/>
    </style:style>
    <style:style style:name="T21" style:family="text">
      <style:text-properties fo:font-size="11pt" officeooo:rsid="009da260" style:font-size-asian="11pt" style:font-size-complex="11pt"/>
    </style:style>
    <style:style style:name="T22" style:family="text">
      <style:text-properties fo:font-size="11pt" officeooo:rsid="00eae004" style:font-size-asian="11pt" style:font-size-complex="11pt"/>
    </style:style>
    <style:style style:name="T23" style:family="text">
      <style:text-properties fo:font-size="11pt" officeooo:rsid="00c47353" style:font-size-asian="11pt" style:font-size-complex="11pt"/>
    </style:style>
    <style:style style:name="T24" style:family="text">
      <style:text-properties fo:font-size="11pt" officeooo:rsid="009eb2d1" style:font-size-asian="11pt" style:font-size-complex="11pt"/>
    </style:style>
    <style:style style:name="T25" style:family="text">
      <style:text-properties fo:font-weight="normal" officeooo:rsid="00920f38" style:font-weight-asian="normal" style:font-weight-complex="normal"/>
    </style:style>
    <style:style style:name="T26" style:family="text">
      <style:text-properties fo:font-weight="normal" officeooo:rsid="00e087d6" style:font-weight-asian="normal" style:font-weight-complex="normal"/>
    </style:style>
    <style:style style:name="T27" style:family="text">
      <style:text-properties officeooo:rsid="00920f38"/>
    </style:style>
    <style:style style:name="T28" style:family="text">
      <style:text-properties officeooo:rsid="0083a8e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fb7564"/>
    </style:style>
    <style:style style:name="T31" style:family="text">
      <style:text-properties fo:font-weight="normal" officeooo:rsid="00ac1a2c" style:font-weight-asian="normal" style:font-weight-complex="normal"/>
    </style:style>
    <style:style style:name="T32" style:family="text">
      <style:text-properties fo:color="#000000" loext:opacity="100%" style:text-underline-style="none" officeooo:rsid="00c2f45f"/>
    </style:style>
    <style:style style:name="T33" style:family="text">
      <style:text-properties fo:color="#000000" loext:opacity="100%" style:text-underline-style="none"/>
    </style:style>
    <style:style style:name="T34" style:family="text">
      <style:text-properties fo:color="#000000" loext:opacity="100%" style:font-name="FreeSans1" fo:font-size="11pt" style:text-underline-style="none" officeooo:rsid="00888393" style:font-size-asian="11pt" style:font-size-complex="11pt"/>
    </style:style>
    <style:style style:name="T35" style:family="text">
      <style:text-properties officeooo:rsid="0103bf31"/>
    </style:style>
    <style:style style:name="T36" style:family="text">
      <style:text-properties officeooo:rsid="00ffee73"/>
    </style:style>
    <style:style style:name="T37" style:family="text">
      <style:text-properties officeooo:rsid="00c9036b"/>
    </style:style>
    <style:style style:name="T38" style:family="text">
      <style:text-properties officeooo:rsid="00f5e1e7"/>
    </style:style>
    <style:style style:name="T39" style:family="text">
      <style:text-properties fo:color="#000000" loext:opacity="100%" style:font-name="FreeSans1" fo:font-size="11pt" style:text-underline-style="none" officeooo:rsid="008a2a8e" style:font-size-asian="11pt" style:font-size-complex="11pt"/>
    </style:style>
    <style:style style:name="T40" style:family="text">
      <style:text-properties officeooo:rsid="00ec7652"/>
    </style:style>
    <style:style style:name="T41" style:family="text">
      <style:text-properties officeooo:rsid="0074a7b5"/>
    </style:style>
    <style:style style:name="T42" style:family="text">
      <style:text-properties fo:font-weight="normal" officeooo:rsid="0074a7b5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h text:style-name="P1" text:outline-level="2">Eric C Chiruka</text:h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07<text:span text:style-name="T1">XX</text:span> <text:span text:style-name="T1">XXX</text:span> <text:span text:style-name="T1">XXXX</text:span></text:p>
          </table:table-cell>
          <table:table-cell table:style-name="Table2.B2" office:value-type="string">
            <text:p text:style-name="P3"><text:a xlink:type="simple" xlink:href="mailto:eric.chiruka@protonmail.com" text:style-name="Internet_20_link" text:visited-style-name="Visited_20_Internet_20_Link"><text:span text:style-name="T2">eric.chiruka@protonmail.com</text:span></text:a></text:p>
          </table:table-cell>
          <table:table-cell table:style-name="Table2.B2" office:value-type="string">
            <text:p text:style-name="P3"><text:a xlink:type="simple" xlink:href="https://cebo.ooo/" text:style-name="Internet_20_link" text:visited-style-name="Visited_20_Internet_20_Link"><text:span text:style-name="T2">cebo.ooo</text:span></text:a></text:p>
          </table:table-cell>
          <table:table-cell table:style-name="Table2.B2" office:value-type="string">
            <text:p text:style-name="P4"><text:a xlink:type="simple" xlink:href="https://git.cebo.ooo/eric" text:style-name="Internet_20_link" text:visited-style-name="Visited_20_Internet_20_Link"><text:span text:style-name="T2">git.cebo.ooo</text:span></text:a></text:p>
          </table:table-cell>
        </table:table-row>
      </table:table>
      <text:h text:style-name="P5" text:outline-level="3">Skills</text:h>
      <text:p text:style-name="P6"/>
      <text:p text:style-name="P7"><text:span text:style-name="T3">Languages </text:span><text:span text:style-name="T4">&amp; Tools</text:span><text:span text:style-name="T3">:</text:span><text:span text:style-name="T5"> </text:span>Java,<text:span text:style-name="T6"> TypeScript, </text:span><text:span text:style-name="T7">Git, Linux,</text:span><text:span text:style-name="T8"> </text:span><text:span text:style-name="T9">npm, </text:span><text:span text:style-name="T10">Y</text:span><text:span text:style-name="T9">arn, Docker, </text:span><text:span text:style-name="T11">Oracle DB,</text:span><text:span text:style-name="T12"> Postgre</text:span><text:span text:style-name="T13">SQL</text:span><text:span text:style-name="T12">, H2</text:span><text:span text:style-name="T14">DB</text:span></text:p>
      <text:p text:style-name="P8"><text:span text:style-name="T15">Frameworks/</text:span><text:span text:style-name="T16">Libraries</text:span><text:span text:style-name="T15">:</text:span><text:span text:style-name="T17"> </text:span><text:span text:style-name="T18">Spring </text:span><text:span text:style-name="T19">B</text:span><text:span text:style-name="T18">oot, </text:span><text:span text:style-name="T20">React</text:span><text:span text:style-name="T18">, </text:span><text:span text:style-name="T21">Angular, </text:span><text:span text:style-name="T18">Mockito, J</text:span><text:span text:style-name="T22">U</text:span><text:span text:style-name="T18">nit, TestNG, </text:span><text:span text:style-name="T21">Jest, </text:span><text:span text:style-name="T23">Vitest, </text:span><text:span text:style-name="T24">Testcontainers</text:span></text:p>
      <text:h text:style-name="P5" text:outline-level="3">Experience</text:h>
      <text:p text:style-name="P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h text:style-name="P10" text:outline-level="4">Software Engineer - <text:span text:style-name="T25">NatWest </text:span><text:span text:style-name="T13">(</text:span><text:span text:style-name="T26">Remote</text:span><text:span text:style-name="T13">)</text:span></text:h>
          </table:table-cell>
          <table:table-cell table:style-name="Table4.A1" office:value-type="string">
            <text:p text:style-name="P11"><text:span text:style-name="T27">Jan</text:span> 202<text:span text:style-name="T27">4</text:span> – <text:span text:style-name="T28">Present</text:span></text:p>
          </table:table-cell>
        </table:table-row>
      </table:table>
      <text:list text:style-name="L1">
        <text:list-item>
          <text:p text:style-name="P12">Implemented per-environment feature toggles to conditionally enable features based on deployment context</text:p>
        </text:list-item>
        <text:list-item>
          <text:p text:style-name="P13">Refactored code, resolved security vulnerabilities, and improved code quality for easier maintenance</text:p>
        </text:list-item>
        <text:list-item>
          <text:p text:style-name="P14">Mentored junior developers on unit testing, helping them meet test coverage requirements</text:p>
        </text:list-item>
        <text:list-item>
          <text:p text:style-name="P15">Improved accessibility of a React app, as measured by tools like Evinced and verified via screen readers (NVDA, Narrator) and keyboard navigation, by applying accessibility best practices</text:p>
        </text:list-item>
        <text:list-item>
          <text:p text:style-name="P16">Increased test coverage by simplifying scheduler implementation, improving their testability</text:p>
        </text:list-item>
        <text:list-item>
          <text:p text:style-name="P16"><text:bookmark-start text:name="__DdeLink__1600_2214890980"/><text:span text:style-name="Strong_20_Emphasis"><text:span text:style-name="T29">Worked in the Open Banking PISP (Payment Initiation Service Provider) team</text:span></text:span><text:span text:style-name="T29">, developing and maintaining APIs that enable secure payment initiation in compliance with PSD2 standards</text:span><text:bookmark-end text:name="__DdeLink__1600_2214890980"/></text:p>
        </text:list-item>
        <text:list-item>
          <text:p text:style-name="P16"><text:bookmark-start text:name="__DdeLink__1602_2214890980"/><text:span text:style-name="Strong_20_Emphasis"><text:span text:style-name="T29">Enhanced payment initiation flows and transaction monitoring</text:span></text:span><text:span text:style-name="T29">, improving reliability, traceability, and performance</text:span><text:bookmark-end text:name="__DdeLink__1602_2214890980"/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0" text:outline-level="4"><text:span text:style-name="T30">Graduate </text:span>Software Engineer - <text:span text:style-name="T29">FDM Group </text:span><text:span text:style-name="T31">(</text:span><text:span text:style-name="T13">Client: </text:span><text:span text:style-name="T31">NatWest, </text:span><text:span text:style-name="T26">Remote</text:span><text:span text:style-name="T31">)</text:span></text:h>
          </table:table-cell>
          <table:table-cell table:style-name="Table1.A1" office:value-type="string">
            <text:p text:style-name="P11">Sept 2021 – <text:span text:style-name="T27">Jan 2024</text:span></text:p>
          </table:table-cell>
        </table:table-row>
      </table:table>
      <text:list text:style-name="L2">
        <text:list-item>
          <text:p text:style-name="P17">Improved microservice logging by adopting structured, consistent logging practices, reducing debugging time</text:p>
        </text:list-item>
      </text:list>
      <text:list text:style-name="L3">
        <text:list-item>
          <text:p text:style-name="P18">Created a Python script to simplify microservice management, reducing time spent on manual command execution</text:p>
        </text:list-item>
        <text:list-item>
          <text:p text:style-name="P19">Increased microservice code coverage to over 90% by developing extensive unit tests</text:p>
        </text:list-item>
        <text:list-item>
          <text:p text:style-name="P19">Collaborated in a globally distributed team environment with cross-functional developers</text:p>
        </text:list-item>
        <text:list-item>
          <text:p text:style-name="P19"><text:bookmark-start text:name="__DdeLink__1605_2214890980"/><text:span text:style-name="Strong_20_Emphasis"><text:span text:style-name="T29">Enhanced payment processing services handling SWIFT MT and ISO 20022 message formats</text:span></text:span><text:span text:style-name="T29">, improving message parsing, validation, and transformation accuracy</text:span><text:bookmark-end text:name="__DdeLink__1605_2214890980"/></text:p>
        </text:list-item>
        <text:list-item>
          <text:p text:style-name="P19"><text:bookmark-start text:name="__DdeLink__1751_2214890980"/><text:span text:style-name="Strong_20_Emphasis"><text:span text:style-name="T29">Implemented and maintained message routing logic and error handling</text:span></text:span><text:span text:style-name="T29"> to ensure compliance with internal and external payment standards</text:span><text:bookmark-end text:name="__DdeLink__1751_2214890980"/></text:p>
        </text:list-item>
      </text:list>
      <text:h text:style-name="P5" text:outline-level="3">Projects</text:h>
      <text:p text:style-name="P6"/>
      <text:h text:style-name="P20" text:outline-level="4"><text:span text:style-name="T32">Spring </text:span><text:span text:style-name="T33">Secur</text:span><text:span text:style-name="T32">ity App</text:span></text:h>
      <text:list text:style-name="L4">
        <text:list-item>
          <text:p text:style-name="P21">Full-stack app using Spring Boot, React, Spring Security (with JWT and cookie-based auth), and Docker (PostgreSQL, pgAdmin)</text:p>
        </text:list-item>
        <text:list-item>
          <text:p text:style-name="P22">DAO implementations using JPA, JDBC, and in-memory lists.</text:p>
        </text:list-item>
        <text:list-item>
          <text:p text:style-name="P23">Integrated email notifications for registration and password reset events</text:p>
        </text:list-item>
        <text:list-item>
          <text:p text:style-name="P24">Custom Spring Security configuration with cookie-based authentication</text:p>
        </text:list-item>
        <text:list-item>
          <text:p text:style-name="P24">Tested using JUnit (unit) and Testcontainers (integration)</text:p>
        </text:list-item>
      </text:list>
      <text:h text:style-name="P25" text:outline-level="4"><text:span text:style-name="T34">C</text:span><text:a xlink:type="simple" xlink:href="https://cebo.ooo/" text:style-name="Internet_20_link" text:visited-style-name="Visited_20_Internet_20_Link"><text:span text:style-name="T2">ebo.ooo</text:span></text:a></text:h>
      <text:list text:style-name="L5">
        <text:list-item>
          <text:p text:style-name="P26"><text:bookmark-start text:name="__DdeLink__1753_2214890980"/>Personal website built with <text:span text:style-name="T35">vanilla </text:span>HTML, CSS, JavaScript; uses Prism for <text:span text:style-name="T36">code </text:span>syntax highlighting<text:bookmark-end text:name="__DdeLink__1753_2214890980"/></text:p>
        </text:list-item>
        <text:list-item>
          <text:p text:style-name="P27"><text:bookmark-start text:name="__DdeLink__1755_2214890980"/>Python scripts for minification, cache busting <text:span text:style-name="T35">links and file names</text:span>, link validation, templating re<text:span text:style-name="T37">u</text:span>sable <text:span text:style-name="T38">HTML </text:span>elements, <text:span text:style-name="T35">QR code generation, stripping metadata from images, nesting templates, etc</text:span><text:bookmark-end text:name="__DdeLink__1755_2214890980"/></text:p>
        </text:list-item>
      </text:list>
      <text:h text:style-name="P25" text:outline-level="4"><text:a xlink:type="simple" xlink:href="https://git.cebo.ooo/eric/nixos-config" text:style-name="Internet_20_link" text:visited-style-name="Visited_20_Internet_20_Link"><text:span text:style-name="T2">NixOS </text:span><text:span text:style-name="T39">C</text:span><text:span text:style-name="T2">onfiguration</text:span></text:a></text:h>
      <text:list text:style-name="L6">
        <text:list-item>
          <text:p text:style-name="P28"><text:bookmark-start text:name="__DdeLink__1764_2214890980"/>Flake-based NixOS setup for multiple hosts <text:span text:style-name="T36">with separate </text:span><text:span text:style-name="T40">home-manager </text:span><text:span text:style-name="T36">configs</text:span><text:bookmark-end text:name="__DdeLink__1764_2214890980"/></text:p>
        </text:list-item>
        <text:list-item>
          <text:p text:style-name="P29">Includes support for overlays, custom modules/packages, and LUKS-encrypted ext4 partitions</text:p>
        </text:list-item>
        <text:list-item>
          <text:p text:style-name="P29">Provides reusable configurations for hosts and users</text:p>
        </text:list-item>
      </text:list>
      <text:h text:style-name="P5" text:outline-level="3">Education</text:h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h text:style-name="P10" text:outline-level="4">University of South Wale<text:span text:style-name="T41">s – </text:span><text:span text:style-name="T42">MComp Computer Science</text:span></text:h>
          </table:table-cell>
          <table:table-cell table:style-name="Table3.A1" office:value-type="string">
            <text:p text:style-name="P30">Aug 202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Unifont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Unifont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.21cm" style:contextual-spacing="false"/>
      <style:text-properties style:font-name="Liberation Serif" fo:font-family="'Liberation Serif'" style:font-family-generic="roman" style:font-pitch="variable" fo:font-size="18pt" fo:font-weight="bold" style:font-name-asian="Unifont" style:font-family-asian="Unifont" style:font-family-generic-asian="system" style:font-pitch-asian="variable" style:font-size-asian="18pt" style:font-weight-asian="bold" style:font-name-complex="FreeSans2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2pt" fo:font-weight="bold" style:font-name-asian="Unifont" style:font-family-asian="Unifont" style:font-family-generic-asian="system" style:font-pitch-asian="variable" style:font-size-asian="12pt" style:font-weight-asian="bold" style:font-name-complex="FreeSans2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Unifont" style:font-family-asian="Unifont" style:font-family-generic-asian="system" style:font-pitch-asian="variable" style:font-size-asian="24pt" style:font-weight-asian="bold" style:font-name-complex="FreeSans2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fo:padding="0cm" fo:border-left="none" fo:border-right="none" fo:border-top="none" fo:border-bottom="0.2pt groov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13:03:34.587815369</meta:creation-date>
    <dc:date>2025-10-09T11:32:19.683180173</dc:date>
    <meta:editing-duration>P34DT6H5M9S</meta:editing-duration>
    <meta:editing-cycles>165</meta:editing-cycles>
    <meta:generator>LibreOffice/24.8.7.2$Linux_X86_64 LibreOffice_project/480$Build-2</meta:generator>
    <meta:print-date>2025-10-08T17:14:01.048964518</meta:print-date>
    <meta:printed-by>PDF files</meta:printed-by>
    <meta:document-statistic meta:table-count="4" meta:image-count="0" meta:object-count="0" meta:page-count="1" meta:paragraph-count="43" meta:word-count="408" meta:character-count="2997" meta:non-whitespace-character-count="2652"/>
  </office:meta>
</office:document-meta>
</file>